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size="14pt"/>
    </style:style>
    <style:style style:name="T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بحث عن </text:span><text:a xlink:type="simple" xlink:href="http://www.cars2arab.com/vb/forumdisplay.php?f=80"><text:span text:style-name="T2">الجاذبية </text:span></text:a><text:span text:style-name="T2">الأرضية</text:span><text:span text:style-name="T1"><text:line-break/><text:line-break/></text:span><text:span text:style-name="T2">الكون </text:span><text:span text:style-name="T1">: </text:span><text:span text:style-name="T2">منذ أقدم الأزمنة والناس يتطلعون نحو السموات بدهشة وذهول</text:span><text:span text:style-name="T1">.<text:line-break/><text:line-break/></text:span><text:span text:style-name="T2">وعندما عرفوا تحركات الأجسام المنتظمة في الفلك، اتخذوها مقياس للزمن وأساسا للتقويم</text:span><text:span text:style-name="T1">.<text:line-break/>- </text:span><text:span text:style-name="T2">فالفلكيون لا يقيسون المسافات بالكيلومترات بل بالسنين الضوئية السنة الضوئية هي المسافة التي يجتازها الضوء في سنة وتساوي نحو </text:span><text:span text:style-name="T1">9 </text:span><text:span text:style-name="T2">ملايين مليون كيلومتر</text:span><text:span text:style-name="T1">. </text:span><text:span text:style-name="T2">وأقرب نجم للشمس، وهو الظلمان القريب، يبعد عنا أكثر من </text:span><text:span text:style-name="T1">4 </text:span><text:span text:style-name="T2">سنين ضوئية، أما نجم ذنب الإوزة فيبعد عنا حوالي </text:span><text:span text:style-name="T1">650 </text:span><text:span text:style-name="T2">سنة ضوئية</text:span><text:span text:style-name="T1">.<text:line-break/></text:span><text:span text:style-name="T2">وهناك نجوم أكبر كثيرا من غيرها والضوء الذي تطلقه النجوم مختلف الألوان</text:span><text:span text:style-name="T1">.<text:line-break/></text:span><text:span text:style-name="T2">أهم نجم بالنسبة لنا هو الشمس وهي تطلق ضوءا أصفر وتبدو كبيرة لنا نسبيا مع أنها في الواقع أصغر كثيرا وأقل إشراقا من نجوم أخرى</text:span><text:span text:style-name="T1">.<text:line-break/></text:span><text:span text:style-name="T2">بالرغم من أن النجوم بعيدة جدا بعضها عن بعض فإنها تقع في مجتمعات تدعى مجرات</text:span><text:span text:style-name="T1">.<text:line-break/></text:span><text:span text:style-name="T2">أما مجرتنا فهي واحدة من آلاف ملايين المجرات وكلها تختلف شكلا وحجما</text:span><text:span text:style-name="T1">.<text:line-break/></text:span><text:span text:style-name="T2">الأرض</text:span><text:span text:style-name="T1">:<text:line-break/><text:line-break/><text:line-break/></text:span><text:span text:style-name="T2">تكونت الأرض منذ أكثر من أربعة آلاف مليون سنة وكانت حامية جدا</text:span><text:span text:style-name="T1">.<text:line-break/>- </text:span><text:span text:style-name="T2">منذ حوالي مائتي مليون سنة انقسمت هذه الكتلة من اليابسة ببطء </text:span><text:span text:style-name="T1">: </text:span><text:span text:style-name="T2">إلى قطعتين</text:span><text:span text:style-name="T1">. </text:span><text:span text:style-name="T2">ثم انقسمت القطعتان تدريجيا فتكونت منهما القارات الست المعروفة اليوم</text:span><text:span text:style-name="T1">. </text:span><text:span text:style-name="T2">وعبر ملايين السنين تغير سطح الأرض كثيرا ولا يزال يتعير، فظهرت سلاسل الجبال والأنهار والصحاري وغير ذلك من المعالم الجغرافية والتغيرات في باطن الأرض قليلة بالمقارنة مع التغيرات في سطحها</text:span><text:span text:style-name="T1">. </text:span><text:span text:style-name="T2">والمسافة من سطح الأرض إلى مركزها تبلغ نحو </text:span><text:span text:style-name="T1">6400 </text:span><text:span text:style-name="T2">كيلومتر</text:span><text:span text:style-name="T1">. </text:span><text:span text:style-name="T2">وهناك عدة طبقات مختلفة التركيب بين السطح والمركز</text:span><text:span text:style-name="T1">.<text:line-break/></text:span><text:span text:style-name="T2">وتحدث الهزات </text:span><text:a xlink:type="simple" xlink:href="http://www.cars2arab.com/vb/forumdisplay.php?f=80"><text:span text:style-name="T2">الأرضية </text:span></text:a><text:span text:style-name="T1">(</text:span><text:span text:style-name="T2">الزلزال</text:span><text:span text:style-name="T1">) </text:span><text:span text:style-name="T2">بفعل تحركات أو اهتزازات متسلسلة في قشرة الأرض</text:span><text:span text:style-name="T1">.<text:line-break/></text:span><text:span text:style-name="T2">وتسبب ارتجاف سطح الأرض وتحركه وتدعى الاهتزازات أمواجا صدمية أو أمواجا زلزالية</text:span><text:span text:style-name="T1">.<text:line-break/></text:span><text:span text:style-name="T2">الهزات </text:span><text:a xlink:type="simple" xlink:href="http://www.cars2arab.com/vb/forumdisplay.php?f=80"><text:span text:style-name="T2">الأرضية </text:span></text:a><text:span text:style-name="T2">في العصر الحاضر أقل عنفا وشدة من الهزات قديما</text:span><text:span text:style-name="T1">.<text:line-break/>- </text:span><text:span text:style-name="T2">تحدث البراكين نتيجة لشقوق أو صدوع سطح الأرض تنشق منها صهارةصخرية عبر قشرة الأرش وعندما تقذف هذه الصهارة من بركان تدعى حمما بركانية أو لابة وتحوي هذه الحمم رمادا حارا وقطع صخور وبحارا </text:span><text:span text:style-name="T1">.<text:line-break/></text:span><text:span text:style-name="T2">حركات الأرض </text:span><text:span text:style-name="T1">:<text:line-break/></text:span><text:span text:style-name="T2">دورة الأرض اليومية </text:span><text:span text:style-name="T1">:<text:line-break/><text:line-break/></text:span><text:span text:style-name="T2">تقوم الأرض بدورة حول محورها كل </text:span><text:span text:style-name="T1">13 </text:span><text:span text:style-name="T2">ساعة </text:span><text:span text:style-name="T1">56 </text:span><text:span text:style-name="T2">ثانية وذلك من الاتجاه الغربي الى الاتجاه الشرقي بمسافة حوالي </text:span><text:span text:style-name="T1">5,1</text:span><text:span text:style-name="T2">كلم في الثانية</text:span><text:span text:style-name="T1">.<text:line-break/></text:span><text:span text:style-name="T2">ويساهم المحيط الجوي الى جانب كل ما هو موجود على سطح الأرض في هذه الحركة ولذلك فانه يصعب علينا إدراك حركة هذا الدوران أو الإحساس باستمراريته </text:span><text:span text:style-name="T1">.<text:line-break/></text:span><text:span text:style-name="T2">بفضل حركات دوران الأرض تمر كل نقط الكرة </text:span><text:a xlink:type="simple" xlink:href="http://www.cars2arab.com/vb/forumdisplay.php?f=80"><text:span text:style-name="T2">الأرضية </text:span></text:a><text:span text:style-name="T2">بالتعاقب من نصف الكرة المضيء الى نصف الكرة المظلم وفي الصباح تصل الأشعة الشمسية الى الأرض مغطية كل سطحها</text:span><text:span text:style-name="T1">. </text:span><text:span text:style-name="T2">ولكنها ضعيفة الحرارة لا تدفيء الا قليلا وفي الزوال الشمس تلمع وهي </text:span><text:soft-page-break/><text:span text:style-name="T2">عالية وتكون أشعتها قوية ، في المساء تغيب الشمس وتختفي وراء الأفق ويتضاءل نورها في الليل تضيء أشعة الشمس نصف الكرة المعاكس للنصف الذي كنا موجوجين فيه أثناء النهار </text:span><text:span text:style-name="T1">.<text:line-break/></text:span><text:span text:style-name="T2">ومن الواضح كذلك أن الحركة الظاهرية للقبة السماوية هي نتيجة دوران الأرض إلا ن من أهم نتائج الذروة </text:span><text:a xlink:type="simple" xlink:href="http://www.cars2arab.com/vb/forumdisplay.php?f=80"><text:span text:style-name="T2">الأرضية </text:span></text:a><text:span text:style-name="T2">تعاق</text:span><text:span text:style-name="T1">-</text:span><text:span text:style-name="T2">النهار </text:span><text:span text:style-name="T1">- </text:span><text:span text:style-name="T2">والليل أو ساعات الضوء وساعات الظلام</text:span><text:span text:style-name="T1">.<text:line-break/>- </text:span><text:span text:style-name="T2">فان كل نقط الكرة </text:span><text:a xlink:type="simple" xlink:href="http://www.cars2arab.com/vb/forumdisplay.php?f=80"><text:span text:style-name="T2">الأرضية </text:span></text:a><text:span text:style-name="T2">توجد خلال اليوم الواحد في النصف المضيىء ثم في النصف المظلم بالتتابع، فتكون ساعات الضوء هي النهار وساعات الظلام هي الليل والنهار بوالليل هما مكونا اليوم الواحد</text:span><text:span text:style-name="T1">.<text:line-break/>- </text:span><text:span text:style-name="T2">القوة الجاذبة للأجسام تسمى </text:span><text:a xlink:type="simple" xlink:href="http://www.cars2arab.com/vb/forumdisplay.php?f=80"><text:span text:style-name="T2">الجاذبية </text:span></text:a><text:span text:style-name="T2">الارضية وهي القوة التي تشد جميع الاجسام إلى سطح الأرض وتؤدي بالتالي إلى ان يكون لها وزن</text:span><text:span text:style-name="T1">.<text:line-break/></text:span><text:span text:style-name="T2">ان قوة </text:span><text:a xlink:type="simple" xlink:href="http://www.cars2arab.com/vb/forumdisplay.php?f=80"><text:span text:style-name="T2">الجاذبية </text:span></text:a><text:a xlink:type="simple" xlink:href="http://www.cars2arab.com/vb/forumdisplay.php?f=80"><text:span text:style-name="T2">الأرضية </text:span></text:a><text:span text:style-name="T2">تناقص بابتعاد الجسم عن الأرض فالشخص في طائرة أو منطاد عال لا يزن بقدر ما يزن على الأرض لأن شد </text:span><text:a xlink:type="simple" xlink:href="http://www.cars2arab.com/vb/forumdisplay.php?f=80"><text:span text:style-name="T2">الجاذبية </text:span></text:a><text:span text:style-name="T2">له يكون أضعف</text:span><text:span text:style-name="T1">.<text:line-break/>- </text:span><text:span text:style-name="T2">يلاحظ رواد الفضاء أن شدة </text:span><text:a xlink:type="simple" xlink:href="http://www.cars2arab.com/vb/forumdisplay.php?f=80"><text:span text:style-name="T2">الجاذبية </text:span></text:a><text:a xlink:type="simple" xlink:href="http://www.cars2arab.com/vb/forumdisplay.php?f=80"><text:span text:style-name="T2">الأرضية </text:span></text:a><text:span text:style-name="T2">تضعف تدريجيا بارتفاعهم في الفضاء</text:span><text:span text:style-name="T1">.<text:line-break/>- </text:span><text:span text:style-name="T2">يعود السبب في ذلك جزئيا الى قلة تأثير </text:span><text:a xlink:type="simple" xlink:href="http://www.cars2arab.com/vb/forumdisplay.php?f=80"><text:span text:style-name="T2">الجاذبية </text:span></text:a><text:a xlink:type="simple" xlink:href="http://www.cars2arab.com/vb/forumdisplay.php?f=80"><text:span text:style-name="T2">الأرضية </text:span></text:a><text:span text:style-name="T2">عليهم لبعدهم عن الأرض</text:span><text:span text:style-name="T1">.<text:line-break/></text:span><text:span text:style-name="T2">عندما تنطلق مركبة فضائية من الأرض الى القمر تخرج تدريجيا من مجال جاذبية الأرض لتدخل جاذبية القمر، حيث </text:span><text:a xlink:type="simple" xlink:href="http://www.cars2arab.com/vb/forumdisplay.php?f=80"><text:span text:style-name="T2">الجاذبية </text:span></text:a><text:span text:style-name="T2">أضعف بحوالي </text:span><text:span text:style-name="T1">6 </text:span><text:span text:style-name="T2">مرات</text:span><text:span text:style-name="T1">.<text:line-break/>- </text:span><text:span text:style-name="T2">ويتعلق وزن الأجسام أيضا بعاملين أساسيين هما حجم الجسم ونوع المادة التي يتألف منها</text:span><text:span text:style-name="T1">.<text:line-break/></text:span><text:span text:style-name="T2">جو الأرض </text:span><text:span text:style-name="T1">:<text:line-break/></text:span><text:span text:style-name="T2">يتألف الجو من طبقة غاز تحيط بالأرض وترتفع امتدادا في الفضاء الى مسافة </text:span><text:span text:style-name="T1">800 </text:span><text:span text:style-name="T2">كيلومتر، لكن معظم هواء الجو يقع ضمن نطاق </text:span><text:span text:style-name="T1">16 </text:span><text:span text:style-name="T2">كيلومترا فوق سطح الأرض التي تشده اليها بالجاذبية، ويتناقص مقدار الغاز فوق هذا المستوى تدريجيا مع الارتفاع حتى لا يبقى الا القليل حيث يبدأ الفضاء الخارجي</text:span><text:span text:style-name="T1">.<text:line-break/>- </text:span><text:span text:style-name="T2">يؤدي جو الأرض أدوارا حيوية في حماية الأرض من شدة الحر والبرد ومن الاشعاعات المضرة تأتي من الشمس وهو نيخزن ويحمل الماء والغازات الضرورية للحياة</text:span><text:span text:style-name="T1">. </text:span><text:span text:style-name="T2">يؤلف النيتروجين الجزء الرئيسي من حجم الهواء ويليه الأكسجين ومعها مقادير ضئيلة من الأرغون وثاني أكسيد الكربون وسواهما</text:span><text:span text:style-name="T1">.<text:line-break/>- </text:span><text:span text:style-name="T2">ويوجد الغبار في الجو بشكل جسيمات صغيرة جدا</text:span><text:span text:style-name="T1">.<text:line-break/>- </text:span><text:span text:style-name="T2">وتتجمع دقائق بخار الماء حول هذه الجسيمات لتكون قطرات المطر</text:span><text:span text:style-name="T1">.<text:line-break/>- </text:span><text:span text:style-name="T2">إن طبقة الهواء القريبة من سطح الأرض ت كون أسخن من الهواء في الطبقات العليا، لأنها تسخن بالحرارة المشعة من الأرض أكثر مما تسخن بأشعة الشمس مباشر</text:span><text:span text:style-name="T1">.<text:line-break/>- </text:span><text:span text:style-name="T2">ويختلف الضغط الجوي بين مكان وآخر وكذلك على الارتفاعات المختلفة، وهذا يسبب الرياح التي تندفع من مناطق الضغط العالي الى مناطق الضغط الخفيض، وينشأ الضغط العالي عاليا فوق الأصقاع الباردة، والضغط الخفيف فوق المناطق الحارة</text:span><text:span text:style-name="T1">.<text:line-break/><text:line-break/></text:span><text:span text:style-name="T2">القمر </text:span><text:span text:style-name="T1">:<text:line-break/><text:line-break/></text:span><text:span text:style-name="T2">القمر أقر جار لنا في القضاء وأول جرم فضائي يزوره الانسان</text:span><text:span text:style-name="T1">. </text:span><text:span text:style-name="T2">يبلغ معدل بعد القمر في مداره حول الارض </text:span><text:span text:style-name="T1">384000 </text:span><text:span text:style-name="T2">كيلومتر، وهي مسافة ضئيلة فلكيا </text:span><text:span text:style-name="T1">.<text:line-break/>- </text:span><text:span text:style-name="T2">في مدى </text:span><text:span text:style-name="T1">27 </text:span><text:span text:style-name="T2">يوما يكمل القمر دورة في فلكه وفي المدة نفسها يكمل دورة على محوره، لذلك يظل نفس الوجه منه في موااجهة الأرض دائما</text:span><text:span text:style-name="T1">.<text:line-break/>- </text:span><text:span text:style-name="T2">والقمر غير منير بذاته، وهو يشرق ليلا بفضل ما يعكسه من ضوء الشمس</text:span><text:span text:style-name="T1">. </text:span><text:span text:style-name="T2">وعندما يقع القمر بين الأرض والشمس لا نتمكن من مشاهدته، لكن عندما ينتقل في مداره، </text:span><text:soft-page-break/><text:span text:style-name="T2">يبدو أنه يكبر ويتغير شكله لأن الشمس تنير المزيد منه تدريجيا حتى يصبح بدرا، ثم يأخذ بالتناقص حتى يختفي ثانية</text:span><text:span text:style-name="T1">.</text:span><text:span text:style-name="T2">وتدعى تلك الأشكال المختلفة أوجه القمر، والقمر البدر الكامل الاستدارة هو أحد الوجوه، ويتكرر أوجه القمر كل </text:span><text:span text:style-name="T1">29 </text:span><text:span text:style-name="T2">يوما</text:span><text:span text:style-name="T1">.<text:line-break/>- </text:span><text:span text:style-name="T2">والثابت هو أن ليس على القمر ماء أو هواء، وليس بإمكان إنسان العيش هناك إلا اذا حمل معه حاجته من الهواء</text:span><text:span text:style-name="T1">.<text:line-break/>- </text:span><text:span text:style-name="T2">في النهار ترتفع درجة الحرارة في الجانب المواجه للشمس الى </text:span><text:span text:style-name="T1">100 </text:span><text:span text:style-name="T2">درجة مئوية، بينما تهبط في الليل إلى </text:span><text:span text:style-name="T1">155 </text:span><text:span text:style-name="T2">درجة مئوية تحت الصفر ويتساوى الليل والنهار في القمر ويدوم كل منها </text:span><text:span text:style-name="T1">14 </text:span><text:span text:style-name="T2">يوما أرضيا</text:span><text:span text:style-name="T1">.<text:line-break/></text:span><text:span text:style-name="T2">أما سطح القمر فهو صخري ووعر للغاية ويحيط بالبحار </text:span><text:span text:style-name="T1">(</text:span><text:span text:style-name="T2">السهول</text:span><text:span text:style-name="T1">) </text:span><text:span text:style-name="T2">غالبا جبال عالية جدا</text:span><text:span text:style-name="T1">.<text:line-break/>- </text:span><text:span text:style-name="T2">وينتشر على سطح القمر آلاف من الفوهات البركانية يراوح حجمها بين فجوات صغيرة وسهول واسعة تحيط بها سلاسل جبال</text:span><text:span text:style-name="T1">.<text:line-break/></text:span><text:span text:style-name="T2">والقمر أصغر من الأرض، إذ يبلغ قطر </text:span><text:span text:style-name="T1">3476 </text:span><text:span text:style-name="T2">كيلومترا </text:span><text:span text:style-name="T1">(</text:span><text:span text:style-name="T2">أكبر قليلا من </text:span><text:span text:style-name="T1">1/4 </text:span><text:span text:style-name="T2">قطر الأرض</text:span><text:span text:style-name="T1">)</text:span><text:span text:style-name="T2">، وهو أخف منها بحوالي </text:span><text:span text:style-name="T1">81 </text:span><text:span text:style-name="T2">مرة</text:span><text:span text:style-name="T1">.<text:line-break/>- </text:span><text:span text:style-name="T2">فالقمر ذو قوة جذب قوية تؤثر في بحار الأرض أثناء دورته حولها</text:span><text:span text:style-name="T1">. </text:span><text:span text:style-name="T2">وشد </text:span><text:a xlink:type="simple" xlink:href="http://www.cars2arab.com/vb/forumdisplay.php?f=80"><text:span text:style-name="T2">الجاذبية </text:span></text:a><text:span text:style-name="T2">يسبب ظاهرة المد والجزر اليومية</text:span><text:span text:style-name="T1">.<text:line-break/><text:line-break/><text:line-break/></text:span><text:span text:style-name="T2">تدور تسع سيارات حول الشمس في الاتجاه نفسه وأقرب كوكب سيار من الشمس هو عطارد، ويليه الزهرة ثم الأرض </text:span><text:span text:style-name="T1">. </text:span><text:span text:style-name="T2">فالمريخ فالمشتري فزحل فأورانوس فنيبتون وأخيرا بلوتم</text:span><text:span text:style-name="T1">. </text:span><text:span text:style-name="T2">وقد عرف علماء اليونان والعرب الأقدميون الكواكب الستة الأولى ولم يكشف نبهتون إلا عام </text:span><text:span text:style-name="T1">1846 </text:span><text:span text:style-name="T2">وبلوتو عام </text:span><text:span text:style-name="T1">1930 </text:span><text:span text:style-name="T2">بسبب بعدها الكبير</text:span><text:span text:style-name="T1">.<text:line-break/>- </text:span><text:span text:style-name="T2">والكواكب الأربعة الأولى وبلوتو متقاربة الأحجام أما المشتري وزحل ونيتون فانها أكبر بكثير وتدعى الكواكب الكبيرة ، أما درجة الحراة على سطح الكوكب فانها تتوقف على بعده من الشمس فالكواكب الكبيرة وبلوتو شديدة البرودة أما عطارد فتصل درجة حرارة الجانب الذي يواجه الشمس منه أثناء الدوران </text:span><text:span text:style-name="T1">400 </text:span><text:span text:style-name="T2">درجة مئوية وتكون فيالجانب الم؟لم أبرد بكثير، ويعود الفرق في درجة الحرارة إلى أمرين أولها بطء دزورة عطارد </text:span><text:span text:style-name="T1">(</text:span><text:span text:style-name="T2">يوم عطارد يساوي </text:span><text:span text:style-name="T1">59 </text:span><text:span text:style-name="T2">يوما أرضيا</text:span><text:span text:style-name="T1">) </text:span><text:span text:style-name="T2">وثانيهما انعدام الجو</text:span><text:span text:style-name="T1">.<text:line-break/></text:span><text:span text:style-name="T2">ولمعظم الكواكب السيارة أجسام أصغر تدور حولها تدعى أقمارا أو توابع</text:span><text:span text:style-name="T1">. </text:span><text:span text:style-name="T2">فالقمر هو تابع الأرض وللمشتري ولزحل ولأورانوس عدد أكبر من الأقمار</text:span><text:span text:style-name="T1">.<text:line-break/>- </text:span><text:span text:style-name="T2">وأغرب معاليم الكواكب هي حلقات زحل وهي نطاقات مسطحة مؤلفة من أجسام صغيرة ربما كانت من الجليد أو من فتات قمر تناثرت أجزاؤه</text:span><text:span text:style-name="T1">.<text:line-break/>- </text:span><text:span text:style-name="T2">والكويكبات أيضا من أفراد النظام الشمسي وهي قطع كبيرة من الصخر تدور حول الشمس وعلى الأخص بين مداري المريخ والمشتري</text:span><text:line-break/><text:line-break/>اقرأ المزيد من هنا: <text:a xlink:type="simple" xlink:href="http://www.cars2arab.com/vb/showthread.php?t=5443&amp;s=4672c4b04f849b82bb2bbde6284cbf7c#ixzz1vud3CjmS">http://www.cars2arab.com/vb/showthread.php?t=5443&amp;s=4672c4b04f849b82bb2bbde6284cbf7c#ixzz1vud3Cj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5T21:43:25.33</meta:creation-date>
    <meta:document-statistic meta:table-count="0" meta:image-count="0" meta:object-count="0" meta:page-count="3" meta:paragraph-count="1" meta:word-count="1292" meta:character-count="6939"/>
    <dc:date>2012-05-25T21:43:51.61</dc:date>
    <meta:editing-duration>PT26S</meta:editing-duration>
    <meta:editing-cycles>1</meta:editing-cycles>
    <meta:generator>OpenOffice.org/3.4$Win32 OpenOffice.org_project/340m1$Build-9590</meta:generator>
  </office:meta>
</office:document-meta>
</file>